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style:font-name="Verdana"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RE STRUCTURE AGRICOLE<text:line-break/>Drome – Hauterives – à 1km à l'EST du village.</text:p>
      <text:p text:style-name="Standard"><text:line-break/>A deux pas du palais idéal du facteur cheval, le site se situe dans de la Drôme des collines. Une école sont présentes dans la commune, les collèges les plus proches se situent à moins de 10km. L'ensemble des services essentiels de proximité sont présents.<text:line-break/>Valence et Vienne sont à 50min de route, Grenoble et Lyon à 1h15<text:line-break/><text:line-break/><text:span text:style-name="T1">Historique </text:span>Après 16 années de développement, Matthieu, installé en polyculture AB et en volailles pondeuses, souhaite, réduire son activité en permettant à d’autres paysan.nes de s’installer dans son corps de ferme. Le cœur battant de ce site est la halle fermière, lieu partagé qui héberge à la fois des marchés à la ferme mais aussi d’autres activités et événements.<text:line-break/><text:line-break/><text:span text:style-name="T1">Montage juridique :</text:span> Pour intégrer les nouveaux arrivants sur le site, Matthieu envisage de céder ou louer une partie de ses bâtiments (location ou vente, à déterminer selon les envies et besoins). Les terres sont en fermage actuellement, il sera sans doute nécessaire de porter le projet auprès des propriétaires actuels si reprise partielle des fermages.(voir selon montage juridique). </text:p>
      <text:p text:style-name="Standard"/>
      <text:p text:style-name="Standard">L'idée est de trouver un porteur de projet indépendant qui partagera ou reprendra une partie de la structure existante. (foncier, matériel). L'entraide et la mutualisation des équipements sont complètement possibles, l'association est envisageable dans un premier temps pour créer une structure permettant le partage du foncier. Pour l'association complète (comprenant la gestion des activités), elle peut être envisageable à moyen long terme mais il est préférable dans un premier temps que chacun est sa propre structure juridique chapeautée (ou pas) par une structure juridique commune foncière.</text:p>
      <text:p text:style-name="Standard">(proposition de mise à disposition possible de 600m2 de hangar agricole avec eau et électricité, un atelier agroalimentaire de 80m2, 15ha de terres labourables, 4ha de prés à proximité.<text:line-break/> <text:line-break/><text:span text:style-name="T1">Potentiels des activités sur l'exploitation </text:span>: Paysan boulanger, paysan brasseur, Agrotourisme, circuits courts, Vente directe. Transformation, Ferme pedagogique. Petit Elevage, Cultures, Apiculture, Arbo. Volonté de rester en Agriculture biologique pour les projets exploitant les terres (de manière à pouvoir faire des rotations ensemble)<text:line-break/><text:line-break/><text:span text:style-name="T1">Logement repreneur :</text:span> Logement à trouver à court terme, libération possible d'un logement à proximité de l'exploitation dans un avenir proche.<text:line-break/> <text:line-break/><text:span text:style-name="T1">Aujourd’hui </text:span>la ferme travaille 40ha labourables non irrigués et une 10aine d’hectares de prairies permanentes.<text:line-break/>Sur ces terres sont cultivés du blé tendre, de l’épeautre, des lentilles, du millet, des tournesols, de l’orge brassicole, pois chiches, sainfoin et un peu cameline. <text:line-break/>Une partie des cultures sont utilisées pour nourrir les poules pondeuses (deux lots de 250), le reste est commercialisé en circuits courts.<text:line-break/>Matthieu souhaite conserver 20ha pour poursuivre son activité.<text:line-break/><text:line-break/><text:span text:style-name="T1">Profil candidat recherché</text:span><text:line-break/>L’idée derrière ce projet est de faire vivre le site à plusieurs en trouvant le juste équilibre entre l’indépendance de chacun.e (notamment que chacun.e ait sa structure) et la mutualisation d’outils et de temps de travail tout en construisant un ensemble faisant système.<text:line-break/></text:p>
      <text:p text:style-name="Standard">« Parceque tout seul on va plus vite mais à plusieurs on va plus loin, je suis prêt à partager nos idées... » </text:p>
      <text:p text:style-name="Standard"><text:tab/><text:tab/><text:tab/>AB ientôt. Matthieu 0648587037 <text:a xlink:type="simple" xlink:href="mailto:aupredechezvous@yahoo.fr" text:style-name="Internet_20_link" text:visited-style-name="Visited_20_Internet_20_Link">aupredechezvous@yahoo.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10T13:42:09.20</meta:creation-date>
    <dc:date>2026-04-27T05:43:30.10</dc:date>
    <meta:editing-duration>PT56M40S</meta:editing-duration>
    <meta:editing-cycles>5</meta:editing-cycles>
    <meta:generator>OpenOffice/4.1.15$Win32 OpenOffice.org_project/4115m2$Build-9813</meta:generator>
    <meta:document-statistic meta:table-count="0" meta:image-count="0" meta:object-count="0" meta:page-count="1" meta:paragraph-count="6" meta:word-count="513" meta:character-count="3372"/>
  </office:meta>
</office:document-meta>
</file>